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8" style:family="table">
      <style:table-properties style:width="4.101cm" table:align="left" style:writing-mode="lr-tb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text-properties officeooo:paragraph-rsid="00079e44" style:language-complex="zxx" style:country-complex="none"/>
    </style:style>
    <style:style style:name="P4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14915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37afb" style:font-size-asian="11pt" style:font-size-complex="11pt"/>
    </style:style>
    <style:style style:name="P7" style:family="paragraph" style:parent-style-name="Normal_20__28_Web_29_">
      <style:paragraph-properties fo:line-height="150%" fo:text-align="justify" style:justify-single-word="false" fo:padding="0cm" fo:border="none"/>
      <style:text-properties officeooo:paragraph-rsid="00099a80"/>
    </style:style>
    <style:style style:name="P8" style:family="paragraph" style:parent-style-name="Preformatted_20_Text">
      <style:paragraph-properties fo:line-height="150%" fo:text-align="center" style:justify-single-word="false" fo:padding="0cm" fo:border="none"/>
      <style:text-properties style:font-name="Verdana" fo:font-weight="bold" officeooo:paragraph-rsid="00114915" style:font-weight-asian="bold" style:font-weight-complex="bold"/>
    </style:style>
    <style:style style:name="P9" style:family="paragraph" style:parent-style-name="Preformatted_20_Text">
      <style:paragraph-properties fo:line-height="150%" fo:text-align="center" style:justify-single-word="false" fo:padding="0cm" fo:border="none"/>
      <style:text-properties style:font-name="Verdana" fo:font-size="11pt" fo:font-weight="bold" officeooo:paragraph-rsid="00114915" style:font-size-asian="11pt" style:font-weight-asian="bold" style:font-name-complex="Verdana" style:font-size-complex="11pt" style:language-complex="zxx" style:country-complex="none" style:font-weight-complex="bold"/>
    </style:style>
    <style:style style:name="P10" style:family="paragraph" style:parent-style-name="Preformatted_20_Text">
      <style:paragraph-properties fo:line-height="150%" fo:text-align="center" style:justify-single-word="false" fo:padding="0cm" fo:border="none"/>
      <style:text-properties style:font-name="Verdana" fo:font-size="11pt" fo:font-weight="bold" officeooo:paragraph-rsid="00114915" style:font-size-asian="11pt" style:font-weight-asian="bold" style:font-size-complex="11pt" style:font-weight-complex="bold"/>
    </style:style>
    <style:style style:name="P11" style:family="paragraph" style:parent-style-name="Preformatted_20_Text">
      <style:paragraph-properties fo:line-height="150%" fo:text-align="center" style:justify-single-word="false" fo:padding="0cm" fo:border="none"/>
      <style:text-properties style:font-name="Verdana" fo:font-size="11pt" fo:font-weight="bold" officeooo:rsid="00114915" officeooo:paragraph-rsid="00114915" style:font-size-asian="11pt" style:font-weight-asian="bold" style:font-size-complex="11pt" style:font-weight-complex="bold"/>
    </style:style>
    <style:style style:name="P12" style:family="paragraph" style:parent-style-name="Preformatted_20_Text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3" style:family="paragraph" style:parent-style-name="Preformatted_20_Text">
      <style:paragraph-properties fo:line-height="150%" fo:text-align="justify" style:justify-single-word="false"/>
      <style:text-properties style:font-name="Verdana" fo:font-size="11pt" officeooo:paragraph-rsid="00117887" style:font-size-asian="11pt" style:font-size-complex="11pt"/>
    </style:style>
    <style:style style:name="P14" style:family="paragraph" style:parent-style-name="Preformatted_20_Text">
      <style:paragraph-properties fo:line-height="150%" fo:text-align="justify" style:justify-single-word="false"/>
      <style:text-properties style:font-name="Verdana" fo:font-size="11pt" officeooo:rsid="00117887" officeooo:paragraph-rsid="00117887" style:font-size-asian="11pt" style:font-size-complex="11pt"/>
    </style:style>
    <style:style style:name="P15" style:family="paragraph" style:parent-style-name="Preformatted_20_Text">
      <style:paragraph-properties fo:line-height="150%" fo:text-align="justify" style:justify-single-word="false"/>
      <style:text-properties officeooo:paragraph-rsid="00117887"/>
    </style:style>
    <style:style style:name="P16" style:family="paragraph" style:parent-style-name="Preformatted_20_Text">
      <style:paragraph-properties fo:margin-top="0cm" fo:margin-bottom="0.499cm" style:contextual-spacing="false" fo:line-height="150%" fo:text-align="justify" style:justify-single-word="false"/>
      <style:text-properties style:font-name="Verdana" fo:font-size="11pt" style:font-size-asian="11pt" style:font-size-complex="11pt"/>
    </style:style>
    <style:style style:name="P17" style:family="paragraph" style:parent-style-name="Standard" style:master-page-name="Standard">
      <style:paragraph-properties fo:line-height="150%" fo:text-align="justify" style:justify-single-word="false" style:page-number="auto" fo:padding="0cm" fo:border="none"/>
      <style:text-properties style:font-name="Verdana" fo:font-size="11pt" fo:font-weight="bold" officeooo:paragraph-rsid="00079e44" style:font-size-asian="11pt" style:font-weight-asian="bold" style:font-name-complex="Verdana" style:font-size-complex="11pt" style:language-complex="zxx" style:country-complex="none" style:font-weight-complex="bold"/>
    </style:style>
    <style:style style:name="P18" style:family="paragraph" style:parent-style-name="EXPEDIENTE">
      <style:paragraph-properties fo:line-height="150%" fo:text-align="justify" style:justify-single-word="false" fo:padding="0cm" fo:border="none"/>
      <style:text-properties style:font-name="Verdana" fo:font-size="11pt" fo:font-weight="bold" officeooo:paragraph-rsid="00174225" style:font-size-asian="11pt" style:font-weight-asian="bold" style:font-name-complex="Verdana" style:font-size-complex="11pt" style:language-complex="zxx" style:country-complex="none" style:font-weight-complex="bold"/>
    </style:style>
    <style:style style:name="P19" style:family="paragraph" style:parent-style-name="EXPEDIENTE">
      <style:text-properties fo:font-weight="bold" officeooo:paragraph-rsid="00174225" style:font-weight-asian="bold" style:font-weight-complex="bold"/>
    </style:style>
    <style:style style:name="T1" style:family="text">
      <style:text-properties officeooo:rsid="00064459"/>
    </style:style>
    <style:style style:name="T2" style:family="text">
      <style:text-properties style:font-name="Verdana" fo:font-size="11pt" style:font-size-asian="11pt" style:font-name-complex="Verdana" style:font-size-complex="11pt" style:language-complex="zxx" style:country-complex="none"/>
    </style:style>
    <style:style style:name="T3" style:family="text">
      <style:text-properties style:font-name="Verdana" fo:font-size="11pt" style:font-size-asian="11pt" style:font-size-complex="11pt"/>
    </style:style>
    <style:style style:name="T4" style:family="text">
      <style:text-properties style:font-name="Verdana" fo:font-size="11pt" officeooo:rsid="00114915" style:font-size-asian="11pt" style:font-size-complex="11pt"/>
    </style:style>
    <style:style style:name="T5" style:family="text">
      <style:text-properties style:font-name="Verdana" fo:font-size="11pt" officeooo:rsid="00117887" style:font-size-asian="11pt" style:font-size-complex="11pt"/>
    </style:style>
    <style:style style:name="T6" style:family="text">
      <style:text-properties style:font-name="Verdana" fo:font-size="11pt" officeooo:rsid="00143ea1" style:font-size-asian="11pt" style:font-size-complex="11pt"/>
    </style:style>
    <style:style style:name="T7" style:family="text">
      <style:text-properties style:font-name="Verdana" fo:font-size="11pt" fo:font-weight="normal" fo:background-color="transparent" style:font-size-asian="11pt" style:font-weight-asian="normal" style:font-name-complex="Verdana" style:font-size-complex="11pt" style:language-complex="zxx" style:country-complex="none" style:font-weight-complex="normal"/>
    </style:style>
    <style:style style:name="T8" style:family="text">
      <style:text-properties style:font-name="Verdana" fo:font-size="11pt" fo:font-weight="normal" style:font-size-asian="11pt" style:font-weight-asian="normal" style:font-name-complex="Verdana" style:font-size-complex="11pt" style:language-complex="zxx" style:country-complex="none" style:font-weight-complex="normal"/>
    </style:style>
    <style:style style:name="T9" style:family="text">
      <style:text-properties style:font-name="Verdana" fo:font-size="11pt" fo:background-color="transparent" style:font-size-asian="11pt" style:font-name-complex="Verdana" style:font-size-complex="11pt" style:language-complex="zxx" style:country-complex="none"/>
    </style:style>
    <style:style style:name="T10" style:family="text">
      <style:text-properties style:font-name="Verdana" fo:font-size="11pt" fo:font-weight="bold" officeooo:rsid="00114915" style:font-size-asian="11pt" style:font-weight-asian="bold" style:font-size-complex="11pt" style:font-weight-complex="bold"/>
    </style:style>
    <style:style style:name="T11" style:family="text">
      <style:text-properties fo:font-size="11pt" style:font-size-asian="11pt" style:font-name-complex="Verdana" style:font-size-complex="11pt" style:language-complex="zxx" style:country-complex="none"/>
    </style:style>
    <style:style style:name="T12" style:family="text">
      <style:text-properties fo:font-size="11pt" officeooo:rsid="00114915" style:font-size-asian="11pt" style:font-name-complex="Verdana" style:font-size-complex="11pt" style:language-complex="zxx" style:country-complex="none"/>
    </style:style>
    <style:style style:name="T13" style:family="text">
      <style:text-properties fo:font-weight="bold" officeooo:rsid="00114915" style:font-weight-asian="bold" style:font-weight-complex="bold"/>
    </style:style>
    <style:style style:name="T14" style:family="text">
      <style:text-properties fo:font-weight="bold" officeooo:rsid="00117887" style:font-weight-asian="bold" style:font-weight-complex="bold"/>
    </style:style>
    <style:style style:name="T15" style:family="text">
      <style:text-properties fo:font-weight="bold" officeooo:rsid="00137afb" style:font-weight-asian="bold" style:font-weight-complex="bold"/>
    </style:style>
    <style:style style:name="T16" style:family="text">
      <style:text-properties officeooo:rsid="0015302d"/>
    </style:style>
    <style:style style:name="T17" style:family="text">
      <style:text-properties officeooo:rsid="00114915"/>
    </style:style>
    <style:style style:name="T18" style:family="text">
      <style:text-properties fo:font-weight="normal" officeooo:rsid="00114915" style:font-weight-asian="normal" style:font-weight-complex="normal"/>
    </style:style>
    <style:style style:name="T19" style:family="text">
      <style:text-properties fo:font-weight="normal" officeooo:rsid="00117887" style:font-weight-asian="normal" style:font-weight-complex="normal"/>
    </style:style>
    <style:style style:name="T20" style:family="text">
      <style:text-properties officeooo:rsid="00117887"/>
    </style:style>
    <style:style style:name="T21" style:family="text">
      <style:text-properties officeooo:rsid="0012f941"/>
    </style:style>
    <style:style style:name="T22" style:family="text">
      <style:text-properties style:font-name="Verdana1" fo:font-weight="normal" officeooo:rsid="00114915" style:font-name-asian="Verdana2" style:font-weight-asian="normal" style:font-name-complex="Verdana2" style:font-weight-complex="normal"/>
    </style:style>
    <style:style style:name="T23" style:family="text">
      <style:text-properties officeooo:rsid="00137afb"/>
    </style:style>
    <style:style style:name="T24" style:family="text">
      <style:text-properties officeooo:rsid="001c167c"/>
    </style:style>
    <style:style style:name="T25" style:family="text">
      <style:text-properties officeooo:rsid="001d4b90"/>
    </style:style>
    <style:style style:name="T26" style:family="text">
      <style:text-properties officeooo:rsid="00174225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Diputadas y Diputados de Santa Fe: </text:p>
      <text:p text:style-name="P7"><text:span text:style-name="T2">La Comisión de Salud Pública y Asistencia Social ha considerado el </text:span><text:span text:style-name="T7">Expediente Nº 31139 CD – FP – PS proyecto de ley de los señores diputados María Cecilia Ayala, Oscar Pieroni, Miguel Ángel Solís y Rubén Galassi,</text:span><text:span text:style-name="T9"> por el cual se establece que la Provincia proveerá a la población un programa informático que permita, mediante la descarga gratuita de una aplicación (app), tecnología en sus aparatos de comunicación personales o portátiles, acceder a través del código de barra incorporados en los bienes y productos alimenticios que se comercializan en el mercado a la información sobre el código alimentario;</text:span><text:span text:style-name="T7"> </text:span><text:span text:style-name="T8">y, </text:span><text:span text:style-name="T2">por las razones expuestas en los fundamentos y las que podrá dar el miembro informante, aconseja la aprobación del siguiente texto: </text:span></text:p>
      <text:p text:style-name="P8"><text:span text:style-name="T11">LA LEGISLATURA DE LA PROVINCIA </text:span><text:span text:style-name="T12">DE SANTA FE</text:span></text:p>
      <text:p text:style-name="P9">SANCIONA CON FUERZA DE </text:p>
      <text:p text:style-name="P10">LEY: </text:p>
      <text:p text:style-name="P11">APLICACIÓN TECNOLÓGICA EN APARATOS DE COMUNICACIÓN PERSONALES O PORTÁTILES</text:p>
      <text:p text:style-name="P11"/>
      <text:p text:style-name="P6"><draw:frame draw:style-name="fr1" draw:name="Marco1" text:anchor-type="paragraph" svg:width="3.36cm" svg:height="0.51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4">ARTICULO 1<text:span text:style-name="T16">:</text:span></text:p></table:table-cell></table:table-row></table:table></draw:text-box></draw:frame><text:span text:style-name="T13">Objeto.</text:span><text:span text:style-name="T18"> </text:span><text:span text:style-name="T22">El objeto de la presente es proveer a la población un programa informático que permita descargar, gratuitamente, una aplicación <text:s/>tecnológica (APP) en sus aparatos de comunicación personales o portátiles.</text:span></text:p>
      <text:p text:style-name="P5"><draw:frame draw:style-name="fr1" draw:name="Marco6" text:anchor-type="paragraph" svg:width="3.36cm" svg:height="0.51cm" draw:z-index="7"><draw:text-box><table:table table:name="Tabla6" table:style-name="Tabla6"><table:table-column table:style-name="Tabla6.A"/><table:table-row table:style-name="Tabla6.1"><table:table-cell table:style-name="Tabla6.A1" office:value-type="string"><text:p text:style-name="P4">ARTICULO <text:span text:style-name="T17">2</text:span><text:span text:style-name="T16">:</text:span></text:p></table:table-cell></table:table-row></table:table></draw:text-box></draw:frame><text:span text:style-name="T13">Objetivo </text:span><text:span text:style-name="T15">específico</text:span><text:span text:style-name="T13">.</text:span><text:span text:style-name="T17"> El objetivo </text:span><text:span text:style-name="T23">específico</text:span><text:span text:style-name="T17"> es </text:span>acceder a la información sobre el código alimentario a través de l<text:span text:style-name="T17">a</text:span> <text:span text:style-name="T17">aplicación tecnológica (APP).</text:span></text:p>
      <text:p text:style-name="P15"><draw:frame draw:style-name="fr1" draw:name="Marco2" text:anchor-type="paragraph" svg:width="3.36cm" svg:height="0.51cm" draw:z-index="4"><draw:text-box><table:table table:name="Tabla2" table:style-name="Tabla2"><table:table-column table:style-name="Tabla2.A"/><table:table-row table:style-name="Tabla2.1"><table:table-cell table:style-name="Tabla2.A1" office:value-type="string"><text:p text:style-name="P4">ARTICULO <text:span text:style-name="T17">3</text:span><text:span text:style-name="T16">:</text:span></text:p></table:table-cell></table:table-row></table:table></draw:text-box></draw:frame><text:span text:style-name="T10">Implementación.</text:span><text:span text:style-name="T4"> El acceso </text:span><text:span text:style-name="T3">a la información sobre el código alimentario </text:span><text:span text:style-name="T4">incorporado en los bienes y productos alimenticios que se comercializan en el mercado se hace a través de </text:span><text:span text:style-name="T6">c</text:span><text:span text:style-name="T4">ódigo de barras </text:span><text:soft-page-break/><text:span text:style-name="T4">bidimensional</text:span><text:span text:style-name="T5">es </text:span><text:span text:style-name="T6">(</text:span><text:span text:style-name="T5">QR</text:span><text:span text:style-name="T6">)</text:span><text:span text:style-name="T5">.</text:span></text:p>
      <text:p text:style-name="P14"/>
      <text:p text:style-name="P13"><draw:frame draw:style-name="fr1" draw:name="Marco7" text:anchor-type="paragraph" svg:width="3.36cm" svg:height="0.51cm" draw:z-index="8"><draw:text-box><table:table table:name="Tabla7" table:style-name="Tabla7"><table:table-column table:style-name="Tabla7.A"/><table:table-row table:style-name="Tabla7.1"><table:table-cell table:style-name="Tabla7.A1" office:value-type="string"><text:p text:style-name="P4">ARTICULO <text:span text:style-name="T20">4</text:span><text:span text:style-name="T16">:</text:span></text:p></table:table-cell></table:table-row></table:table></draw:text-box></draw:frame><text:span text:style-name="T14">Autoridad de aplicación.</text:span> El Poder Ejecutivo <text:span text:style-name="T20">es</text:span> la autoridad <text:span text:style-name="T20">de aplicación.</text:span></text:p>
      <text:p text:style-name="P13"><draw:frame draw:style-name="fr1" draw:name="Marco3" text:anchor-type="paragraph" svg:width="3.36cm" svg:height="0.51cm" draw:z-index="9"><draw:text-box><table:table table:name="Tabla3" table:style-name="Tabla3"><table:table-column table:style-name="Tabla3.A"/><table:table-row table:style-name="Tabla3.1"><table:table-cell table:style-name="Tabla3.A1" office:value-type="string"><text:p text:style-name="P4">ARTICULO <text:span text:style-name="T20">5</text:span><text:span text:style-name="T16">:</text:span></text:p></table:table-cell></table:table-row></table:table></draw:text-box></draw:frame><text:span text:style-name="T14">Función de la autoridad de aplicación.</text:span><text:span text:style-name="T19"> La función de la autoridad de aplicación es</text:span> la implementación de <text:span text:style-name="T20">la aplicación</text:span> <text:span text:style-name="T20">tecnológica (APP) </text:span>a través de la Agencia Santafesina de Seguridad Alimentaria (ASSAL) dependiente del Ministerio de Salud. </text:p>
      <text:p text:style-name="P13"><draw:frame draw:style-name="fr1" draw:name="Marco8" text:anchor-type="paragraph" svg:width="3.36cm" svg:height="0.51cm" draw:z-index="10"><draw:text-box><table:table table:name="Tabla8" table:style-name="Tabla8"><table:table-column table:style-name="Tabla8.A"/><table:table-row table:style-name="Tabla8.1"><table:table-cell table:style-name="Tabla8.A1" office:value-type="string"><text:p text:style-name="P4">ARTICULO <text:span text:style-name="T20">6</text:span><text:span text:style-name="T16">:</text:span></text:p></table:table-cell></table:table-row></table:table></draw:text-box></draw:frame><text:span text:style-name="T15">Implementación.</text:span><text:span text:style-name="T23"> La autoridad de aplicación </text:span>se encuentra facultado a valerse de los convenios marcos celebrados con Universidades nacionales o celebrar nuevos acuerdos con casas académicas para el asesoramiento, diseño y puesta en vigencia de <text:span text:style-name="T20">l</text:span>a <text:span text:style-name="T23">aplicación tecnológica (APP)</text:span>. </text:p>
      <text:p text:style-name="P12"><draw:frame draw:style-name="fr1" draw:name="Marco4" text:anchor-type="paragraph" svg:width="3.36cm" svg:height="0.51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4">ARTICULO <text:span text:style-name="T23">7</text:span><text:span text:style-name="T16">:</text:span></text:p></table:table-cell></table:table-row></table:table></draw:text-box></draw:frame><text:span text:style-name="T14">Difusión.</text:span><text:span text:style-name="T20"> </text:span>El Poder Ejecutivo comunicará a la población la disponibilidad de la <text:span text:style-name="T21">APP</text:span> mediante una campaña publicitaria de información sobre el <text:s/>servicio implementado. </text:p>
      <text:p text:style-name="P16"><draw:frame draw:style-name="fr1" draw:name="Marco5" text:anchor-type="paragraph" svg:width="3.36cm" svg:height="0.51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4">ARTICULO <text:span text:style-name="T23">8</text:span><text:span text:style-name="T16">:</text:span></text:p></table:table-cell></table:table-row></table:table></draw:text-box></draw:frame><text:span text:style-name="T21">C</text:span>omuníquese al <text:span text:style-name="T21">P</text:span>oder <text:span text:style-name="T21">E</text:span>jecutivo. </text:p>
      <text:p text:style-name="P19">Sala de la Comisión, <text:span text:style-name="T24">5 de julio de 2017</text:span></text:p>
      <text:p text:style-name="P18"><draw:frame draw:style-name="fr3" draw:name="gráficos1" text:anchor-type="paragraph" svg:x="13.601cm" svg:y="23.841cm" svg:width="2.071cm" svg:height="1.231cm" draw:z-index="11"><draw:image xlink:href="Pictures/1000000000000123000000AD144E5050.jpg" xlink:type="simple" xlink:show="embed" xlink:actuate="onLoad"/></draw:frame>Firmantes: <text:span text:style-name="T24">YACCUZZI, Estela M. - BUSATTO, Leandro –</text:span><text:span text:style-name="T26"> FERNANDEZ, Raúl</text:span><text:span text:style-name="T24">– AUGSBURGER, Silvia – TEPP, Patricia – CHIALVO, Patricia – GARIBALDI, Julio</text:span></text:p>
      <text:p text:style-name="P3"><draw:frame draw:style-name="fr3" draw:name="Imagen2" text:anchor-type="paragraph" svg:x="13.601cm" svg:y="23.841cm" svg:width="2.071cm" svg:height="1.231cm" draw:z-index="2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1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language="es" fo:country="ES" style:font-name-asian="Times New Roman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WenQuanYi Micro Hei" style:font-size-asian="10pt" style:font-name-complex="Lohit Hindi1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3T11:47:42</meta:creation-date>
    <meta:editing-cycles>12</meta:editing-cycles>
    <meta:editing-duration>PT8M1S</meta:editing-duration>
    <meta:generator>LibreOffice/4.0.5.2$Linux_x86 LibreOffice_project/5464147a081647a250913f19c0715bca595af2f</meta:generator>
    <dc:date>2017-07-05T15:31:23</dc:date>
    <meta:print-date>2017-07-05T11:01:54</meta:print-date>
    <meta:document-statistic meta:table-count="8" meta:image-count="3" meta:object-count="0" meta:page-count="2" meta:paragraph-count="26" meta:word-count="403" meta:character-count="2678" meta:non-whitespace-character-count="2280"/>
    <meta:template xlink:type="simple" xlink:actuate="onRequest" xlink:title="Predeterminado" xlink:href="../../REUNIONES%202017/Modelos/MEMBRETE%20A4%202017-3.odt" meta:date="2017-05-03T11:47:42"/>
  </office:meta>
</office:document-meta>
</file>